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Sch(r)ans BBQ op 29 augustus 2026 in de Schan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799</text:span>. Op 02-06-2026 is de acceptatie naar de aanvrager verzonden.</text:p>
            <text:p text:style-name="common-al">De zaak betreft locatie in de straat van de Schans 14 tot en met 18 te Veldhoven en heeft de omschrijving "Sch(r)ans BBQ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403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799</meta:user-defined>
    <meta:user-defined meta:name="DCTERMS.abstract">Sch(r)ans BBQ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cceptatie evenement Sch(r)ans BBQ op 29 augustus 2026 in de Schans te Vel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32</meta:user-defined>
    <meta:user-defined meta:name="OVERHEIDop.GmbID/DC.identifier">gmb-2026-264032</meta:user-defined>
    <meta:user-defined meta:name="OVERHEIDop.versieInformatie"/>
  </office:meta>
</office:document-meta>
</file>