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isbrug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80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Visbrug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Oudewaterse haringparty op 23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403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3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3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807</meta:user-defined>
    <meta:user-defined meta:name="DCTERMS.abstract">het organiseren van De Oudewaterse haringparty op 23 juni 2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(Visbrug, Oudewater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031</meta:user-defined>
    <meta:user-defined meta:name="OVERHEIDop.GmbID/DC.identifier">gmb-2026-264031</meta:user-defined>
    <meta:user-defined meta:name="OVERHEIDop.versieInformatie"/>
  </office:meta>
</office:document-meta>
</file>