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onder)verhuur van ruimte</text:p>
      <text:section text:name="zakelijke-mededeling_id1-3-2" text:style-name="zakelijke-mededeling">
        <text:section text:name="zakelijke-mededeling-tekst_id1-3-2-1" text:style-name="zakelijke-mededeling-tekst">
          <text:section text:name="tekst_id1-3-2-1-1" text:style-name="tekst">
            <text:p text:style-name="common-al">De gemeente Leiden heeft het gebouw aan de Eksterpad 2 verhuurd aan SPL (Stichting Peuterspeelzalen Leiden. SPL heeft de gemeente verzocht om toestemming een ruimte tijdelijk onder te verhuren aan PPO. De gemeente heeft het voornemen toestemming te verlenen om ruimte in het gebouw aan de Eksterpad 2 ter grootte van circa 154 m² te onderverhuren aan: PPO.</text:p>
            <text:p text:style-name="common-al">
            <text:span text:style-name="nadrukvet">Enige serieuze gegadigde</text:span>
          </text:p>
            <text:p text:style-name="common-al">De gemeente Leiden is op grond van de navolgende objectieve, toetsbare en redelijke criteria van mening dat uitsluitend de hiervoor genoemde partij als onderhuurder in aanmerking komt.</text:p>
            <text:p text:style-name="common-al">Op de locatie is SPL gehuisvest voor peuteropvang. PPO (Samenwerkingsverband Passend Primair Onderwijs) huurt een deel van de ruimte onder bij SPL. Dit is ten behoeve van de pilot <text:span text:style-name="nadrukcur">Groeigroep</text:span>, waarin SPL en PPO samen een voorziening bieden aan kinderen van 4 jaar die nog niet schoolrijp zijn. Bij de beoogde doelgroep (kinderen tussen de 4 -5 jaar met een achterstand in schoolse vaardigheden) wordt verwacht dat ze met extra tijd en ondersteuning een start in een reguliere basisschool zouden kunnen maken. Met een innovatiesubsidie wil de gemeente willen kijken of deze verwachting klopt.</text:p>
            <text:p text:style-name="common-al">Voor deze innovatie wil de gemeente een specifieke groep inrichten voor de beoogde doelgroep. De reden voor een specifieke groep is om het aanbod zo meer gericht op de schoolse vaardigheden te kunnen organiseren en tevens om plek te creëren voor nieuwe instroom in de reguliere speelzalen. Dat doet de gemeente in samenwerking met SCOL, PROO, SPL en PPO.</text:p>
            <text:p text:style-name="common-al">De groep wordt geleid door een leerkracht en een Pedagogisch Professional. Zij zijn beiden in dienst van PPO. Inhoudelijke begeleiding gebeurt door een orthopedagoog van PPO en SPL.</text:p>
            <text:p text:style-name="common-al">PPO is betrokken bij de aanmelding en coacht en begeleidt de professionals van de groeigroep, projectleiding en contactpersoon. PPO heeft de expertise om aan deze pilot inhoud te geven. </text:p>
            <text:p text:style-name="common-al">De pilot duurt van 1 september 2025 tot 1 september 2026. </text:p>
            <text:p text:style-name="common-al">
            <text:span text:style-name="nadrukvet">Reageren </text:span>
          </text:p>
            <text:p text:style-name="common-al">Tegen de voorgenomen uitgifte kunnen geen zienswijzen, bezwaren of beroep in de zin van de Algemene wet bestuursrecht worden ingediend c.q. ingesteld. Mocht u zich niet kunnen verenigen met de voorgenomen uitgifte en merkt u zichzelf aan als een gekwalificeerde gegadigde dan kunt u binnen een termijn van 20 dagen na publicatie van deze bekendmaking een kort geding tegen de voorgenomen uitgifte aanhangig te maken bij de voorzieningenrechter van de rechtbank Den Haag. </text:p>
            <text:p text:style-name="common-al">
            <text:span text:style-name="nadrukvet">Informatie</text:span>
          </text:p>
            <text:p text:style-name="last-al">Voor eventuele vragen kunt u contact opnemen met de afdeling Grond-en Vastgoedbedrijf team vastgoed T. Hoekstra (tel 06-39254623, t.hoekstra2@lei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4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onder)verhuur van ruimte</meta:user-defined>
    <meta:user-defined meta:name="DCTERMS.W3CDTF/DCTERMS.available">2026-01-22</meta:user-defined>
    <meta:user-defined meta:name="DCTERMS.W3CDTF/OVERHEIDop.jaargang">2026</meta:user-defined>
    <meta:user-defined meta:name="OVERHEIDop.publicationIssue">26403</meta:user-defined>
    <meta:user-defined meta:name="OVERHEIDop.GmbID/DC.identifier">gmb-2026-26403</meta:user-defined>
    <meta:user-defined meta:name="OVERHEIDop.versieInformatie"/>
  </office:meta>
</office:document-meta>
</file>