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Autocross Ma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utocross Masters </text:span>2026 op 25 september van 13.00 tot 24.00 uur, 26 september van 07.00 uur tot 01.00 uur en 27 september van 07.00 uur tot 01.00 uur in Baarle-Nassau, Schaluinen en Tommelsche Hei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40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, Autocross Master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25</meta:user-defined>
    <meta:user-defined meta:name="OVERHEIDop.GmbID/DC.identifier">gmb-2026-264025</meta:user-defined>
    <meta:user-defined meta:name="OVERHEIDop.versieInformatie"/>
  </office:meta>
</office:document-meta>
</file>