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blaashal en survivalbaan aan Harreveldseweg 17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17a, het realiseren van een tijdelijke blaashal en survivalbaan, ontvangen 26-0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jdelijke blaashal en survivalbaan aan Harreveldseweg 17a te Zieuw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24</meta:user-defined>
    <meta:user-defined meta:name="OVERHEIDop.GmbID/DC.identifier">gmb-2026-264024</meta:user-defined>
    <meta:user-defined meta:name="OVERHEIDop.versieInformatie"/>
  </office:meta>
</office:document-meta>
</file>