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Classic 50cc Grasbaanraces in Menaam</text:span>
          </text:p>
            <text:p text:style-name="common-al">
            
          </text:p>
            <text:p text:style-name="common-al">Burgemeester van de gemeente Waadhoeke heeft op 2 juni 2026 een besluit genomen op de aanvraag met zaaknummer 2026-077444. Het besluit betreft het organiseren van de Classic 50cc Grasbaanraces op het perceel (BGM01) E 543 bij de Ingelumerdyk in Menaam op 16 augustus 2026 van 10:00 uur tot 18:00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0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7444</meta:user-defined>
    <dc:language>nl</dc:language>
    <meta:user-defined meta:name="OVERHEIDop.locatietype/OVERHEIDop.gebiedsmarkering">Perceel</meta:user-defined>
    <meta:user-defined meta:name="DC.title">Evenementenvergunning verlee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22</meta:user-defined>
    <meta:user-defined meta:name="OVERHEIDop.GmbID/DC.identifier">gmb-2026-264022</meta:user-defined>
    <meta:user-defined meta:name="OVERHEIDop.versieInformatie"/>
  </office:meta>
</office:document-meta>
</file>