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35 3014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76</text:span>/<text:span text:style-name="nadrukvet">2026040702307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het renoveren (en verduurzamen) van het pand op de locatie Nieuwe Binnenweg 35 3014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76</meta:user-defined>
    <meta:user-defined meta:name="DCTERMS.abstract">het renoveren (en verduurzamen)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35 3014GD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20</meta:user-defined>
    <meta:user-defined meta:name="OVERHEIDop.GmbID/DC.identifier">gmb-2026-264020</meta:user-defined>
    <meta:user-defined meta:name="OVERHEIDop.versieInformatie"/>
  </office:meta>
</office:document-meta>
</file>