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platen van heteluchtballonnen - Waezenburglaan/Lindensteinlaa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Westerkwartier een melding ontvangen voor activiteiten waarvoor geen vergunningplicht geldt op de locatie(s) Waezenburglaan/Lindensteinlaan in Leek. De melding is geregistreerd onder zaaknummer 20260916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0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091603</meta:user-defined>
    <dc:language>nl</dc:language>
    <meta:user-defined meta:name="OVERHEIDop.locatietype/OVERHEIDop.gebiedsmarkering">Punt</meta:user-defined>
    <meta:user-defined meta:name="DC.title">Ontvangst melding: Het oplaten van heteluchtballonnen - Waezenburglaan/Lindensteinlaan in Lee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02</meta:user-defined>
    <meta:user-defined meta:name="OVERHEIDop.GmbID/DC.identifier">gmb-2026-26402</meta:user-defined>
    <meta:user-defined meta:name="OVERHEIDop.versieInformatie"/>
  </office:meta>
</office:document-meta>
</file>