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Dorpsstraat 37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Dorpsstraat 37a, het bouwen van een overkapping, ontvangen 20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01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Dorpsstraat 37a te Zieuwen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18</meta:user-defined>
    <meta:user-defined meta:name="OVERHEIDop.GmbID/DC.identifier">gmb-2026-264018</meta:user-defined>
    <meta:user-defined meta:name="OVERHEIDop.versieInformatie"/>
  </office:meta>
</office:document-meta>
</file>