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ntwikkelen drie nieuwe woonlocaties aan nabij Dorpsstraat 1/ De Steege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nabij Dorpsstraat 1/ De Steege, het ontwikkelen drie nieuwe woonlocaties, ontvangen 21-0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64012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012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ontwikkelen drie nieuwe woonlocaties aan nabij Dorpsstraat 1/ De Steege te Zieuwen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012</meta:user-defined>
    <meta:user-defined meta:name="OVERHEIDop.GmbID/DC.identifier">gmb-2026-264012</meta:user-defined>
    <meta:user-defined meta:name="OVERHEIDop.versieInformatie"/>
  </office:meta>
</office:document-meta>
</file>