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Heerbaan te Heel / Maasgouw / ingekomen 9 januari 2026 / het toepassen van grond ten behoeve van herinricht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Heerbaan te Heel / Maasgouw / ingekomen 9 januari 2026 / het toepassen van grond ten behoeve van herinrichti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toepassing bouwstoffen / Heerbaan te Heel / Maasgouw / ingekomen 9 januari 2026 / het toepassen van grond ten behoeve van herinrichti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01</meta:user-defined>
    <meta:user-defined meta:name="OVERHEIDop.GmbID/DC.identifier">gmb-2026-26401</meta:user-defined>
    <meta:user-defined meta:name="OVERHEIDop.versieInformatie"/>
  </office:meta>
</office:document-meta>
</file>