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f03a008-3d5f-4405-bf1f-683f1d88fc1b.png" manifest:media-type="image/x-eps"/>
  <manifest:file-entry manifest:full-path="Pictures/Afbeelding1ic3f76525-c9d4-47a5-9467-7e291d209fcc.png" manifest:media-type="image/x-eps"/>
  <manifest:file-entry manifest:full-path="Pictures/Afbeelding2id3b8d565-eb7e-4659-aa07-85cf6e68a1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Hanno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14</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ff03a008-3d5f-4405-bf1f-683f1d88fc1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Hannolaan </text:span>(ter hoogte van de hoek met de Columbuslaan nabij het pand Hannolaan huisnummer 1; wegvak: tussen de Columbuslaan en Hannolaan huisnummer 19)</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41.8mm" svg:height="105mm"><draw:image xlink:href="Pictures/Afbeelding1ic3f76525-c9d4-47a5-9467-7e291d209fcc.png" xlink:type="simple"/></draw:frame></text:p>
            </text:section></draw:text-box></draw:frame>
          </text:p>
            <text:p text:style-name="common-al">In te trekken A1 zone, 30 kilometer per uur, begin. Zie rode pijl </text:p>
            <text:p text:style-name="common-al"/>
            <text:p text:style-name="common-al">
            <text:span text:style-name="nadrukvet">Hannolaan </text:span>(ter hoogte van de hoek met de Columbuslaan; wegvak: tussen de Alexander de Grotelaan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41.8mm" svg:height="105mm"><draw:image xlink:href="Pictures/Afbeelding2id3b8d565-eb7e-4659-aa07-85cf6e68a11b.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0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Hannolaan (ter hoogte van de hoek met de Columbuslaan nabij het pand Hannolaan huisnummer 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31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Hannolaan, Zuidwest, Maximumsnelheid, Verkeersmaatregelen Gemeente Utrecht</meta:user-defined>
    <meta:user-defined meta:name="DCTERMS.W3CDTF/DCTERMS.available">2026-06-12</meta:user-defined>
    <meta:user-defined meta:name="OVERHEIDop.externeBijlage">Bebordingsplan Zuidwest|exb-2026-19546</meta:user-defined>
    <meta:user-defined meta:name="DCTERMS.W3CDTF/OVERHEIDop.jaargang">2026</meta:user-defined>
    <meta:user-defined meta:name="OVERHEIDop.publicationIssue">264009</meta:user-defined>
    <meta:user-defined meta:name="OVERHEIDop.GmbID/DC.identifier">gmb-2026-264009</meta:user-defined>
    <meta:user-defined meta:name="OVERHEIDop.versieInformatie"/>
  </office:meta>
</office:document-meta>
</file>