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ijdelijk gebruiken van het pand als Stadswinkel (Verleend), Markt 116, 6161GP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gebruiken van het pand als Stadswinkel</text:p>
            <text:p text:style-name="common-al">
            <text:span text:style-name="nadrukvet">Locatie: </text:span>Markt 116, 6161GP Geleen</text:p>
            <text:p text:style-name="common-al">
            <text:span text:style-name="nadrukvet">Datum besluit: </text:span>2 juni 2026,<text:span text:style-name="nadrukvet"> Verzenddatum besluit</text:span>: 2 juni 2026</text:p>
            <text:p text:style-name="common-al">
            <text:span text:style-name="nadrukvet">Kenmerk:</text:span> 2026-0000103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ijdelijk gebruiken van het pand als Stadswinkel.</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00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0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0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1032</meta:user-defined>
    <meta:user-defined meta:name="DCTERMS.abstract">Betreft : beschikking op aanvraag op locatie Markt 116, 6161GP Geleen</meta:user-defined>
    <dc:language>nl</dc:language>
    <meta:user-defined meta:name="DC.title">Kennisgeving besluit tijdelijk gebruiken van het pand als Stadswinkel (Verleend), Markt 116, 6161GP Geleen</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545</meta:user-defined>
    <meta:user-defined meta:name="OVERHEIDop.publicationIssue">264007</meta:user-defined>
    <meta:user-defined meta:name="OVERHEIDop.GmbID/DC.identifier">gmb-2026-264007</meta:user-defined>
    <meta:user-defined meta:name="OVERHEIDop.versieInformatie"/>
  </office:meta>
</office:document-meta>
</file>