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en verduurzamen van 96 huurwoningen aan Marishof, Switbertushof, Van Ruysdaelhof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Marishof, Switbertushof, Van Ruysdaelhof, het renoveren en verduurzamen van 96 huurwoningen, ontvangen 27-5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400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0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0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renoveren en verduurzamen van 96 huurwoningen aan Marishof, Switbertushof, Van Ruysdaelhof te Lichtenvoorde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004</meta:user-defined>
    <meta:user-defined meta:name="OVERHEIDop.GmbID/DC.identifier">gmb-2026-264004</meta:user-defined>
    <meta:user-defined meta:name="OVERHEIDop.versieInformatie"/>
  </office:meta>
</office:document-meta>
</file>