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567d990-cca1-40b2-9135-6cd03011e5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msterdam stadsdeel West, verkeersbesluit voor het opheffen van diverse verkeersmaatregelen t.b.v. de weekmarkt op de parallelweg van de Bos en Lommerweg en de omliggende strat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op 01-11-2021 het verkeersbesluit met kenmerknummer 385551 gepubliceerd is in het gemeenteblad waarbij er diverse verkeersmaatregelen zijn ingesteld t.b.v. de weekmarkt op de parallelweg van de Bos en Lommerweg en de omliggende straten;</text:p>
              </text:list-item>
              <text:list-item text:style-override="id1-3-2-2-1-10-2">
                <text:number>•</text:number>
                <text:p text:style-name="al">de hierboven genoemde weekmarkt inmiddels is opgeheven en daarom de gemeente Amsterdam overgaat tot het opheffen van de maatregelen die destijds zijn besloten met het hierboven genoemde verkeersbesluit. </text:p>
              </text:list-item>
              <text:list-item text:style-override="id1-3-2-2-1-10-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4">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5">
                <text:number>•</text:number>
                <text:p text:style-name="al">overeenkomstig artikel 24 van het Besluit administratieve bepalingen inzake het wegverkeer, overleg is gepleegd met een gemandateerde van de politie, eenheid Amsterdam;</text:p>
              </text:list-item>
              <text:list-item text:style-override="id1-3-2-2-1-10-6">
                <text:number>•</text:number>
                <text:p text:style-name="al">de in dit verkeersbesluit genoemde wegen of weggedeelten gelegen en onder beheer zijn van de gemeente Amsterdam.</text:p>
              </text:list-item>
            </text:list>
            <text:p text:style-name="common-al"/>
            <text:p text:style-name="tussenkopcur">Besluit:</text:p>
            <text:p text:style-name="common-al"/>
            <text:list text:style-name="id1-3-2-2-1-14">
              <text:list-item text:style-override="id1-3-2-2-1-14-1">
                <text:number>1.</text:number>
                <text:p text:style-name="al">Door het verwijderen van de begin/einde zoneborden conform model <text:span text:style-name="nadrukvet">C1</text:span> van bijlage I van het RVV 1990 met onderborden met de tekst: ‘<text:span text:style-name="nadrukvet">i.v.m. weekmarkt</text:span> op <text:span text:style-name="nadrukvet">wo 07.30 t/m 20 u en za 07.30 t/m 19 u</text:span>’, een zonale geslotenverklaring voor voertuigen, ruiters en geleiders van rij- of trekdieren of vee op te heffen op de volgende locaties:</text:p>
                <text:list text:style-name="id1-3-2-2-1-14-1-3">
                  <text:list-item text:style-override="id1-3-2-2-1-14-1-3-1">
                    <text:number>1.</text:number>
                    <text:p text:style-name="al">Bos en Lommerweg ter hoogte van de aansluiting met de Egidiusstraat;</text:p>
                  </text:list-item>
                  <text:list-item text:style-override="id1-3-2-2-1-14-1-3-2">
                    <text:number>2.</text:number>
                    <text:p text:style-name="al">Bos en Lommerweg ter hoogte van de aansluiting met het Gulden Winckelplantsoen;</text:p>
                  </text:list-item>
                  <text:list-item text:style-override="id1-3-2-2-1-14-1-3-3">
                    <text:number>3.</text:number>
                    <text:p text:style-name="al">Hofwijckstraat ter hoogte van de aansluiting met de Bos en Lommerweg;</text:p>
                  </text:list-item>
                  <text:list-item text:style-override="id1-3-2-2-1-14-1-3-4">
                    <text:number>4.</text:number>
                    <text:p text:style-name="al">Grianestraat ter hoogte van de aansluiting met de Bos en Lommerweg;</text:p>
                  </text:list-item>
                  <text:list-item text:style-override="id1-3-2-2-1-14-1-3-5">
                    <text:number>5.</text:number>
                    <text:p text:style-name="al">Lucellestraat ter hoogte van de aansluiting met de Bos en Lommerweg;</text:p>
                  </text:list-item>
                  <text:list-item text:style-override="id1-3-2-2-1-14-1-3-6">
                    <text:number>6.</text:number>
                    <text:p text:style-name="al">Spaanse Brabanderstraat ter hoogte van de aansluiting met de Bos en Lommerweg;</text:p>
                  </text:list-item>
                  <text:list-item text:style-override="id1-3-2-2-1-14-1-3-7">
                    <text:number>7.</text:number>
                    <text:p text:style-name="al">Granidastraat ter hoogte van de aansluiting met de Bos en Lommerweg;</text:p>
                  </text:list-item>
                  <text:list-item text:style-override="id1-3-2-2-1-14-1-3-8">
                    <text:number>8.</text:number>
                    <text:p text:style-name="al">Baetostraat ter hoogte van de aansluiting met de Bos en Lommerweg;</text:p>
                  </text:list-item>
                  <text:list-item text:style-override="id1-3-2-2-1-14-1-3-9">
                    <text:number>9.</text:number>
                    <text:p text:style-name="al">Trouringhstraat ter hoogte van de aansluiting met de Bos en Lommerweg;</text:p>
                  </text:list-item>
                </text:list>
              </text:list-item>
              <text:list-item text:style-override="id1-3-2-2-1-14-2">
                <text:number>2.</text:number>
                <text:p text:style-name="al">Door het verwijderen van verkeersborden conform model <text:span text:style-name="nadrukvet">E4</text:span> van Bijlage I van het RVV 1990, met onderborden met de tekst: ‘<text:span text:style-name="nadrukvet">i.v.m. weekmarkt verboden te parkeren op wo 07.30 t/m 20 u en za 07.30 t/m 19 u</text:span>’, en met onderborden <text:span text:style-name="nadrukvet">OB501</text:span> dan wel <text:span text:style-name="nadrukvet">OB502</text:span> met daarop weergegeven de pijlen die het wegvak aanduiden en een onderborden <text:span text:style-name="nadrukvet">OB304</text:span> (wegsleepregeling van kracht) een parkeerverbod op te heffen op de parkeerstroken langs de parallelweg van de Bos en Lommerweg tussen de Egidiusstraat en het Gulden Winckelplantsoen;</text:p>
              </text:list-item>
              <text:list-item text:style-override="id1-3-2-2-1-14-3">
                <text:number>3.</text:number>
                <text:p text:style-name="al">Door het verwijderen van de verkeersborden conform model <text:span text:style-name="nadrukvet">E4</text:span> van Bijlage I van het RVV 1990, met onderborden met de tekst: ‘<text:span text:style-name="nadrukvet">i.v.m. weekmarkt verboden te parkeren op wo 07.30 t/m 20 u en za 07.30 t/m 19 u</text:span>’, met onderborden <text:span text:style-name="nadrukvet">OB504</text:span> waarop met pijlen staat aangegeven dat het bord geldt voor 2 parkeervakken en onderborden <text:span text:style-name="nadrukvet">OB304</text:span> (wegsleepregeling van kracht) een parkeerverbod op te heffen op de navolgende locaties:</text:p>
                <text:list text:style-name="id1-3-2-2-1-14-3-3">
                  <text:list-item text:style-override="id1-3-2-2-1-14-3-3-1">
                    <text:number>1.</text:number>
                    <text:p text:style-name="al">vier parkeerplaatsen langs de Hofwijckstraat ter hoogte van, en tegenover no. 10;</text:p>
                  </text:list-item>
                  <text:list-item text:style-override="id1-3-2-2-1-14-3-3-2">
                    <text:number>2.</text:number>
                    <text:p text:style-name="al">vier parkeerplaatsen langs de Grianestraat ter hoogte van, en tegenover no. 5;</text:p>
                  </text:list-item>
                  <text:list-item text:style-override="id1-3-2-2-1-14-3-3-3">
                    <text:number>3.</text:number>
                    <text:p text:style-name="al">vier parkeerplaatsen langs de Spaanse Brabanderstraat ter hoogte van, en tegenover no. 19;</text:p>
                  </text:list-item>
                  <text:list-item text:style-override="id1-3-2-2-1-14-3-3-4">
                    <text:number>4.</text:number>
                    <text:p text:style-name="al">vier parkeerplaatsen langs de Baetostraat ter hoogte van, en tegenover no. 3;</text:p>
                  </text:list-item>
                  <text:list-item text:style-override="id1-3-2-2-1-14-3-3-5">
                    <text:number>5.</text:number>
                    <text:p text:style-name="al">vier parkeerplaatsen langs de Lucellestraat ter hoogte van en tegenover no. 6-8;</text:p>
                  </text:list-item>
                  <text:list-item text:style-override="id1-3-2-2-1-14-3-3-6">
                    <text:number>6.</text:number>
                    <text:p text:style-name="al">vier parkeerplaatsen langs de Granidastraat ter hoogte van en tegenover no. 6-8;</text:p>
                  </text:list-item>
                  <text:list-item text:style-override="id1-3-2-2-1-14-3-3-7">
                    <text:number>7.</text:number>
                    <text:p text:style-name="al">vier parkeerplaatsen langs de Trouringhstraat ter hoogte van en tegenover no. 6-8;</text:p>
                  </text:list-item>
                </text:list>
              </text:list-item>
              <text:list-item text:style-override="id1-3-2-2-1-14-4">
                <text:number>4.</text:number>
                <text:p text:style-name="al">Door het verwijderen van het verkeersbord conform model <text:span text:style-name="nadrukvet">E4</text:span> van Bijlage I van het RVV 1990, met onderbord met de tekst: ‘<text:span text:style-name="nadrukvet">uitsluitend parkeren dierenzaak Cinderella’</text:span> een parkeerplaats aan de Grianestraat welke gelegen is nabij de aansluiting met de Bos en Lommerweg op te heffen voor het parkeren met als doel het bezoeken van deze dierenspeciaalzaak.</text:p>
              </text:list-item>
            </text:list>
            <text:p text:style-name="common-al"/>
            <text:p text:style-name="common-al"/>
            <text:p text:style-name="common-al"/>
            <text:p text:style-name="common-al">Zoals aangegeven op onderstaande tekening.</text:p>
            <text:p text:style-name="common-al"/>
            <text:p text:style-name="common-al">
            <draw:frame><draw:text-box><text:section text:name="plaatje_id1-3-2-2-1-20-1" text:style-name="plaatje">
              <text:p text:style-name="illustratie_id1-3-2-2-1-20-1-1"><draw:frame draw:style-name="illustratie_id1-3-2-2-1-20-1-1" text:anchor-type="paragraph" svg:width="153mm" svg:height="111.91132075471698mm"><draw:image xlink:href="Pictures/Afbeelding1if567d990-cca1-40b2-9135-6cd03011e52e.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0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West, verkeersbesluit voor het opheffen van diverse verkeersmaatregelen t.b.v. de weekmarkt op de parallelweg van de Bos en Lommerweg en de omliggende straten  - Bos en Lomm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4</meta:user-defined>
    <dc:language>nl</dc:language>
    <meta:user-defined meta:name="OVERHEIDop.locatietype/OVERHEIDop.gebiedsmarkering">Punt</meta:user-defined>
    <meta:user-defined meta:name="DC.title">Amsterdam stadsdeel West, verkeersbesluit voor het opheffen van diverse verkeersmaatregelen t.b.v. de weekmarkt op de parallelweg van de Bos en Lommerweg en de omliggende straten</meta:user-defined>
    <meta:user-defined meta:name="DCTERMS.W3CDTF/DCTERMS.available">2026-01-21</meta:user-defined>
    <meta:user-defined meta:name="OVERHEIDop.externeBijlage">Situatietekening|exb-2026-1976</meta:user-defined>
    <meta:user-defined meta:name="DCTERMS.W3CDTF/OVERHEIDop.jaargang">2026</meta:user-defined>
    <meta:user-defined meta:name="OVERHEIDop.publicationIssue">26400</meta:user-defined>
    <meta:user-defined meta:name="OVERHEIDop.GmbID/DC.identifier">gmb-2026-26400</meta:user-defined>
    <meta:user-defined meta:name="OVERHEIDop.versieInformatie"/>
  </office:meta>
</office:document-meta>
</file>