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laatsen keetwagen en kraan 5-1 tm 16-1-2026, Karekietpark hoek Prof. Mr. P.J. Oudlaa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eft de gemeente een melding ontvangen voor het plaatsen van een keetwagen en een kraan in de periode van 5-1 t/m 16-1-2026 op parkeerplaatsen ter hoogte van het  Karekietpark hoek Prof. Mr. P.J. Oudlaan te Purmerend. De melding is geregistreerd onder zaaknummer Z2025-00005397. De melding betreft:</text:p>
            <text:p text:style-name="common-al">-melding plaatsen keetwagen en kraan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4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397</meta:user-defined>
    <meta:user-defined meta:name="DCTERMS.abstract">Betreft: melding op locatie Karekietpark hoek Prof. Mr. P.J. Oudlaan te Purmerend</meta:user-defined>
    <dc:language>nl</dc:language>
    <meta:user-defined meta:name="OVERHEIDop.locatietype/OVERHEIDop.gebiedsmarkering">Punt</meta:user-defined>
    <meta:user-defined meta:name="DC.title">Melding plaatsen keetwagen en kraan 5-1 tm 16-1-2026, Karekietpark hoek Prof. Mr. P.J. Oudlaan te Purmere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40</meta:user-defined>
    <meta:user-defined meta:name="OVERHEIDop.GmbID/DC.identifier">gmb-2026-2640</meta:user-defined>
    <meta:user-defined meta:name="OVERHEIDop.versieInformatie"/>
  </office:meta>
</office:document-meta>
</file>