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dagen van 22 t/m 26 augustus 2026 op de locatie het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heeft de gemeente een aanvraag ontvangen voor een evenementen vergunning voor TENTdagen van 22 t/m 26 augustus 2026 op de locatie het Springerpark in Schoonhoven. De aanvraag is geregistreerd onder zaaknummer 193118907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99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9073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dagen van 22 t/m 26 augustus 2026 op de locatie het Springerpark in Schoon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98</meta:user-defined>
    <meta:user-defined meta:name="OVERHEIDop.GmbID/DC.identifier">gmb-2026-263998</meta:user-defined>
    <meta:user-defined meta:name="OVERHEIDop.versieInformatie"/>
  </office:meta>
</office:document-meta>
</file>