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 gelegd - Hobbemastraat 21, Amsterdam - Reconstrueren van twaalf sterk verweerde, verkruimelende beelden - Stichting Het Rijksmuse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reconstrueren van twaalf sterk verweerde, verkruimelende beelden van de voormalige directeursvilla van het Rijksmuseum.</text:p>
            <text:p text:style-name="common-al">Aanvrager: Stichting Het Rijksmuseum</text:p>
            <text:p text:style-name="common-al">Zaaknummer: 13596276</text:p>
            <text:p text:style-name="common-al">DSO nummer: 2025022500784</text:p>
            <text:p text:style-name="common-al">Voornemen ontwerpbesluit: verlenen</text:p>
            <text:p text:style-name="common-al">Zienswijze in te dienen tot en met: 16-07-2026</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7B%22search%22:%2213596276%22,%22aggs%22:%7B%22odnzkg_zaak_nummer%22:%7B%22key%22:%22odnzkg_zaak_nummer%22,%22field%22:%22odnzkg.zaak.nummer.keyword%22,%22fields%22:[],%22type%22:%22keyword%22,%22data%22:[%2213596276%22]%7D%7D%7D" xlink:type="simple">hier.</text:a></text:p>
            <text:p text:style-name="common-al">Het ontwerpbesluit en de bijbehorende stukken liggen tevens (digitaal) ter inzage bij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het ontwerp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dit <text:a xlink:href="https://odnzkg.nl/loket/contactformulier/" xlink:type="simple">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9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ter inzage gelegd - Hobbemastraat 21, Amsterdam - Reconstrueren van twaalf sterk verweerde, verkruimelende beelden - Stichting Het Rijksmuseum</meta:user-defined>
    <meta:user-defined meta:name="DCTERMS.W3CDTF/DCTERMS.available">2026-06-04</meta:user-defined>
    <meta:user-defined meta:name="DCTERMS.W3CDTF/OVERHEIDop.jaargang">2026</meta:user-defined>
    <meta:user-defined meta:name="OVERHEIDop.publicationIssue">263997</meta:user-defined>
    <meta:user-defined meta:name="OVERHEIDop.GmbID/DC.identifier">gmb-2026-263997</meta:user-defined>
    <meta:user-defined meta:name="OVERHEIDop.versieInformatie"/>
  </office:meta>
</office:document-meta>
</file>