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loydstraat 1A, 302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40</text:span>/<text:span text:style-name="nadrukvet">2026050800738</text:span>, heeft ontvangen voor de Bouwactiviteit (technisch). <text:span text:style-name="nadrukcur">(Grondslag: Omgevingswet, artikel 5.1)</text:span></text:p>
            <text:p text:style-name="common-al">De aanvraag betreft gedeeltelijke verbouwing en herindeling van de bestaande hotelverdiepingen op de locatie Lloydstraat 1A, 3024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40</meta:user-defined>
    <meta:user-defined meta:name="DCTERMS.abstract">gedeeltelijke verbouwing en herindeling van de bestaande hotel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loydstraat 1A, 3024EA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4</meta:user-defined>
    <meta:user-defined meta:name="OVERHEIDop.GmbID/DC.identifier">gmb-2026-263994</meta:user-defined>
    <meta:user-defined meta:name="OVERHEIDop.versieInformatie"/>
  </office:meta>
</office:document-meta>
</file>