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kap aan Tongerlosestraat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Tongerlosestraat 15, het verlengen van de kap - bouwactiviteit (technisch), ontvangen 26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39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kap aan Tongerlosestraat 15 te Lichtenvoor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93</meta:user-defined>
    <meta:user-defined meta:name="OVERHEIDop.GmbID/DC.identifier">gmb-2026-263993</meta:user-defined>
    <meta:user-defined meta:name="OVERHEIDop.versieInformatie"/>
  </office:meta>
</office:document-meta>
</file>