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singel 135A 3035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4-2026</text:span> een aanvraag voor een omgevingsvergunning, met kenmerk <text:span text:style-name="nadrukvet">Z2026-004675</text:span>/<text:span text:style-name="nadrukvet">2026040702258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2 woningen naar 4 zelfstandige woonruimten op de locatie Noordsingel 135A 3035E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9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675</meta:user-defined>
    <meta:user-defined meta:name="DCTERMS.abstract">het splitsen van 2 woningen naar 4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singel 135A 3035EN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92</meta:user-defined>
    <meta:user-defined meta:name="OVERHEIDop.GmbID/DC.identifier">gmb-2026-263992</meta:user-defined>
    <meta:user-defined meta:name="OVERHEIDop.versieInformatie"/>
  </office:meta>
</office:document-meta>
</file>