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4 vleermuispaalkasten, Anjerlierstraat perceel N 6097, Chrysantstraat, Meidoornstraat en Violierstraat perceel N 655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4 vleermuispaalkasten op locatie Anjerlierstraat perceel N 6097, Chrysantstraat, Meidoornstraat en Violierstraat perceel N 6555 Weert.</text:p>
            <text:p text:style-name="common-al">De omgevingsvergunning is geregistreerd onder zaaknummer Z2026-00001151. Het besluit is op 2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39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1</meta:user-defined>
    <meta:user-defined meta:name="DCTERMS.abstract">Betreft: Besluit op locatie Anjerlierstraat perceel N 6097, Chrysantstraat, Meidoornstraat en Violierstraat perceel N 6555 Weert</meta:user-defined>
    <dc:language>nl</dc:language>
    <meta:user-defined meta:name="OVERHEIDop.locatietype/OVERHEIDop.gebiedsmarkering">Vlak</meta:user-defined>
    <meta:user-defined meta:name="DC.title">Toestemming voor het plaatsen van 4 vleermuispaalkasten, Anjerlierstraat perceel N 6097, Chrysantstraat, Meidoornstraat en Violierstraat perceel N 6555 Wee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91</meta:user-defined>
    <meta:user-defined meta:name="OVERHEIDop.GmbID/DC.identifier">gmb-2026-263991</meta:user-defined>
    <meta:user-defined meta:name="OVERHEIDop.versieInformatie"/>
  </office:meta>
</office:document-meta>
</file>