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Wüstelaan 38, 2082 AC Santpoort-Zuid, vergroten 2e verdieping en plaatsen dakkapellen (voor- en achte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Wüstelaan 38, 2082 AC Santpoort-Zuid, vergroten 2e verdieping en plaatsen dakkapellen (voor- en achterkant).</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Santpoort-Zuid</text:span>
          </text:p>
            <text:p text:style-name="common-al"/>
            <text:p text:style-name="last-al">Wüstelaan 38, 2082 AC Santpoort-Zuid, vergroten 2e verdieping en plaatsen dakkapellen (voor- en achterkant) (27-05-2026) 045340875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63990</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990</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990</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4087545</meta:user-defined>
    <dc:language>nl</dc:language>
    <meta:user-defined meta:name="OVERHEIDop.locatietype/OVERHEIDop.gebiedsmarkering">Punt</meta:user-defined>
    <meta:user-defined meta:name="DC.title">Ingediende aanvraag omgevingsvergunning Wüstelaan 38, 2082 AC Santpoort-Zuid, vergroten 2e verdieping en plaatsen dakkapellen (voor- en achterkant)</meta:user-defined>
    <meta:user-defined meta:name="DCTERMS.W3CDTF/DCTERMS.available">2026-06-04</meta:user-defined>
    <meta:user-defined meta:name="DCTERMS.W3CDTF/OVERHEIDop.jaargang">2026</meta:user-defined>
    <meta:user-defined meta:name="OVERHEIDop.publicationIssue">263990</meta:user-defined>
    <meta:user-defined meta:name="OVERHEIDop.GmbID/DC.identifier">gmb-2026-263990</meta:user-defined>
    <meta:user-defined meta:name="OVERHEIDop.versieInformatie"/>
  </office:meta>
</office:document-meta>
</file>