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e en middelgrote stookinstallatie voor standaard  brandstoffen (minder dan 50 MW) op de locatie Hoge Kade t.h.v. 58 en 60 te Hendrik-Ido-Ambacht zaaknummer 900365018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kleine en middelgrote stookinstallatie voor standaard  brandstoffen (minder dan 50 MW) op de locatie Hoge Kade t.h.v. 58 en 60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39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kleine en middelgrote stookinstallatie voor standaard  brandstoffen (minder dan 50 MW) op de locatie Hoge Kade t.h.v. 58 en 60 te Hendrik-Ido-Ambacht zaaknummer 9003650181</meta:user-defined>
    <meta:user-defined meta:name="DCTERMS.W3CDTF/DCTERMS.available">2026-06-04</meta:user-defined>
    <meta:user-defined meta:name="DCTERMS.W3CDTF/OVERHEIDop.jaargang">2026</meta:user-defined>
    <meta:user-defined meta:name="OVERHEIDop.publicationIssue">263989</meta:user-defined>
    <meta:user-defined meta:name="OVERHEIDop.GmbID/DC.identifier">gmb-2026-263989</meta:user-defined>
    <meta:user-defined meta:name="OVERHEIDop.versieInformatie"/>
  </office:meta>
</office:document-meta>
</file>