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a31ae96-bcd5-4837-a259-5e251b96eeed.png" manifest:media-type="image/x-eps"/>
  <manifest:file-entry manifest:full-path="Pictures/Afbeelding1i39e9535b-bba1-4bda-b574-341e6a15a075.png" manifest:media-type="image/x-eps"/>
  <manifest:file-entry manifest:full-path="Pictures/Afbeelding2ie487b7f0-afd2-4e92-b9e7-e2dc46fcbc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Vasco da Gama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297</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fa31ae96-bcd5-4837-a259-5e251b96eee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Vasco da Gamalaan </text:span>(ter hoogte van de Columbuslaan en nabij de winkelpanden Vasco da Gamalaan huisnummers 1, 3 en 5; wegvak: tussen de Columbuslaan en de Marco Polo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22.4mm" svg:height="104.80000000000001mm"><draw:image xlink:href="Pictures/Afbeelding1i39e9535b-bba1-4bda-b574-341e6a15a075.png" xlink:type="simple"/></draw:frame></text:p>
            </text:section></draw:text-box></draw:frame>
          </text:p>
            <text:p text:style-name="common-al">In te trekken A1 zone, 30 kilometer per uur, begin. Zie rode pijl </text:p>
            <text:p text:style-name="common-al"/>
            <text:p text:style-name="common-al">
            <text:span text:style-name="nadrukvet">Vasco da Gamalaan </text:span>(ter hoogte van de Columbuslaan; wegvak: tussen de Marco Pololaan en de Columbus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22.4mm" svg:height="104.80000000000001mm"><draw:image xlink:href="Pictures/Afbeelding2ie487b7f0-afd2-4e92-b9e7-e2dc46fcbcf1.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9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e - Vasco da Gamalaan (ter hoogte van de Columbuslaan en nabij de winkelpanden Vasco da Gamalaan huisnummers 1, 3 en 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29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Vasco da Gamalaan, Zuidwest, Maximumsnelheid, Verkeersmaatregelen Gemeente Utrecht</meta:user-defined>
    <meta:user-defined meta:name="DCTERMS.W3CDTF/DCTERMS.available">2026-06-12</meta:user-defined>
    <meta:user-defined meta:name="OVERHEIDop.externeBijlage">Bebordingsplan Zuidwest|exb-2026-19544</meta:user-defined>
    <meta:user-defined meta:name="DCTERMS.W3CDTF/OVERHEIDop.jaargang">2026</meta:user-defined>
    <meta:user-defined meta:name="OVERHEIDop.publicationIssue">263986</meta:user-defined>
    <meta:user-defined meta:name="OVERHEIDop.GmbID/DC.identifier">gmb-2026-263986</meta:user-defined>
    <meta:user-defined meta:name="OVERHEIDop.versieInformatie"/>
  </office:meta>
</office:document-meta>
</file>