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gevel t.b.v. plaatsing overheaddeur winkelunit en aanleg uitrit zijerf (wijziging op verleende verg. 0193ESUITE1306242025), George Stephensonstraat 2 8013NK Zwolle [Zaaknummer 0193ESUITE11247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5-2026</text:p>
            <text:p text:style-name="common-al">
            <text:span text:style-name="nadrukvet">Locatie:</text:span> George Stephensonstraat 2 8013NK Zwolle, Praxis Doe-het-Zelf Center </text:p>
            <text:p text:style-name="common-al">
            <text:span text:style-name="nadrukvet">Zaakomschrijving:</text:span> het wijzigen van de gevel ten behoeve van de plaatsing van een overheaddeur in een winkelunit en het aanleggen van een uitrit op het zijerf (wijziging op verleende verg. 0193ESUITE1306242025)</text:p>
            <text:p text:style-name="common-al">
            <text:span text:style-name="nadrukvet">Zaaknummer:</text:span> 0193ESUITE112477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247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247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98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8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8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124772026</meta:user-defined>
    <meta:user-defined meta:name="DCTERMS.abstract">het wijzigen van de gevel t.b.v. plaatsing overheaddeur winkelunit en het aanleggen van een uitrit (wijziging op verleende verg. 0193ESUITE1306242025)</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wijzigen gevel t.b.v. plaatsing overheaddeur winkelunit en aanleg uitrit zijerf (wijziging op verleende verg. 0193ESUITE1306242025), George Stephensonstraat 2 8013NK Zwolle [Zaaknummer 0193ESUITE1124772026]</meta:user-defined>
    <meta:user-defined meta:name="DCTERMS.W3CDTF/DCTERMS.available">2026-06-04</meta:user-defined>
    <meta:user-defined meta:name="DCTERMS.W3CDTF/OVERHEIDop.jaargang">2026</meta:user-defined>
    <meta:user-defined meta:name="OVERHEIDop.publicationIssue">263985</meta:user-defined>
    <meta:user-defined meta:name="OVERHEIDop.GmbID/DC.identifier">gmb-2026-263985</meta:user-defined>
    <meta:user-defined meta:name="OVERHEIDop.versieInformatie"/>
  </office:meta>
</office:document-meta>
</file>