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agrarisch naar wonen en het starten van een keramiekatelier aan Meddoseweg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ddoseweg 6, het wijzigen van de functie agrarisch naar wonen en het starten van een keramiekatelier, ontvangen 21-0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agrarisch naar wonen en het starten van een keramiekatelier aan Meddoseweg 6 te Vragend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84</meta:user-defined>
    <meta:user-defined meta:name="OVERHEIDop.GmbID/DC.identifier">gmb-2026-263984</meta:user-defined>
    <meta:user-defined meta:name="OVERHEIDop.versieInformatie"/>
  </office:meta>
</office:document-meta>
</file>