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aan Dorpstraat 10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orpstraat 10A, 6102 TV te Echt / Echt-Susteren / ingekomen 15 januari 2026 / het realiseren van een mantelzorg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Dorpstraat 10A te 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98</meta:user-defined>
    <meta:user-defined meta:name="OVERHEIDop.GmbID/DC.identifier">gmb-2026-26398</meta:user-defined>
    <meta:user-defined meta:name="OVERHEIDop.versieInformatie"/>
  </office:meta>
</office:document-meta>
</file>