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een ontheffing voor het gebruik van de parkeerschijf aan de Blauwe zone i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een ontheffing voor het gebruik van de parkeerschijf. De gemeente geeft een ontheffing voor het gebruik van de parkeerschijf aan de Blauwe zone in Zelhem.</text:p>
            <text:p text:style-name="common-al">
            <text:span text:style-name="nadrukvet">Waarom publiceert de gemeente dit bericht?</text:span>
          </text:p>
            <text:p text:style-name="common-al">De verkeersmaatregel wordt bij de gemeente aangevraagd om toestemming te krijgen voor een ontheffing voor het gebruik van de parkeerschijf.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75f38c4b-516a-41f6-abed-4fb2a7bab9e2"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77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4 jul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397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97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97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Rx.Mission zaak Z2026-01770</meta:user-defined>
    <meta:user-defined meta:name="DCTERMS.abstract">Betreft: Beschikking op aanvraag op locatie Blauwe zone in Zelhem</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Besluit voor een ontheffing voor het gebruik van de parkeerschijf aan de Blauwe zone in Zelhem</meta:user-defined>
    <meta:user-defined meta:name="OVERHEIDop.datumEindeReactietermijn">2026-07-14</meta:user-defined>
    <meta:user-defined meta:name="OVERHEIDop.terinzageleggingBG">https://jeleefomgeving.nl/inzien/813647290/75f38c4b-516a-41f6-abed-4fb2a7bab9e2</meta:user-defined>
    <meta:user-defined meta:name="DCTERMS.W3CDTF/DCTERMS.available">2026-06-04</meta:user-defined>
    <meta:user-defined meta:name="DCTERMS.W3CDTF/OVERHEIDop.jaargang">2026</meta:user-defined>
    <meta:user-defined meta:name="OVERHEIDop.publicationIssue">263979</meta:user-defined>
    <meta:user-defined meta:name="OVERHEIDop.GmbID/DC.identifier">gmb-2026-263979</meta:user-defined>
    <meta:user-defined meta:name="OVERHEIDop.versieInformatie"/>
  </office:meta>
</office:document-meta>
</file>