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's-Gravenmade 81, 2495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 Laan van 's-Gravenmade 81 tot een indoorpadelcentrum</text:p>
            <text:p text:style-name="common-al"/>
            <text:p text:style-name="common-al">Ons kenmerk: VTH2026-591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's-Gravenmade 81, 2495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9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155</meta:user-defined>
    <meta:user-defined meta:name="DCTERMS.abstract">het veranderen van het pand  Laan van 's-Gravenmade 81 tot een indoorpadelcentrum</meta:user-defined>
    <dc:language>nl</dc:language>
    <meta:user-defined meta:name="OVERHEIDop.locatietype/OVERHEIDop.gebiedsmarkering">Punt</meta:user-defined>
    <meta:user-defined meta:name="DC.title">Omgevingsvergunning - Aangevraagd, Laan van 's-Gravenmade 81, 2495 BD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76</meta:user-defined>
    <meta:user-defined meta:name="OVERHEIDop.GmbID/DC.identifier">gmb-2026-263976</meta:user-defined>
    <meta:user-defined meta:name="OVERHEIDop.versieInformatie"/>
  </office:meta>
</office:document-meta>
</file>