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Binnenweg 103A-02 3012JB Rotterdam, Oude Binnenweg 105A-01 3012JB Rotterdam, Oude Binnenweg 105A-02 3012JB Rotterdam, Oude Binnenweg 103A-01 3012J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18</text:span>/<text:span text:style-name="nadrukvet">2026040700402</text:span>, heeft ontvangen voor de Bouwactiviteit (omgevingsplan), Bouwactiviteit (technisch). <text:span text:style-name="nadrukcur">(Grondslag: Omgevingswet, artikel 5.1)</text:span></text:p>
            <text:p text:style-name="common-al">De aanvraag betreft het aanbrengen van 4 balkons aan de achtergevel op de locatie Oude Binnenweg 103A-02 3012JB Rotterdam, Oude Binnenweg 105A-01 3012JB Rotterdam, Oude Binnenweg 105A-02 3012JB Rotterdam, Oude Binnenweg 103A-01 3012J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18</meta:user-defined>
    <meta:user-defined meta:name="DCTERMS.abstract">het aanbrengen van 4 balkons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 Binnenweg 103A-02 3012JB Rotterdam, Oude Binnenweg 105A-01 3012JB Rotterdam, Oude Binnenweg 105A-02 3012JB Rotterdam, Oude Binnenweg 103A-01 3012JB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73</meta:user-defined>
    <meta:user-defined meta:name="OVERHEIDop.GmbID/DC.identifier">gmb-2026-263973</meta:user-defined>
    <meta:user-defined meta:name="OVERHEIDop.versieInformatie"/>
  </office:meta>
</office:document-meta>
</file>