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nieuwen van kozijnen aan de voor- en achterkant, Walstraat 2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kozijnen aan de voor- en achterkant op locatie Walstraat 20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5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mei 2026. De gemeente Reimerswaal neemt daarover waarschijnlijk uiterlijk 15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9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4</meta:user-defined>
    <meta:user-defined meta:name="DCTERMS.abstract">Voor: het vernieuwen van kozijnen aan de voor- en achterkant. Locatie: Walstraat 20 in Rilland. Datum ontvangst: 20 mei 2026.</meta:user-defined>
    <dc:language>nl</dc:language>
    <meta:user-defined meta:name="OVERHEIDop.locatietype/OVERHEIDop.gebiedsmarkering">Vlak</meta:user-defined>
    <meta:user-defined meta:name="DC.title">Ingediende aanvraag vergunning voor het vernieuwen van kozijnen aan de voor- en achterkant, Walstraat 20 in Rilland</meta:user-defined>
    <meta:user-defined meta:name="DCTERMS.W3CDTF/DCTERMS.available">2026-06-04</meta:user-defined>
    <meta:user-defined meta:name="DCTERMS.W3CDTF/OVERHEIDop.jaargang">2026</meta:user-defined>
    <meta:user-defined meta:name="OVERHEIDop.publicationIssue">263972</meta:user-defined>
    <meta:user-defined meta:name="OVERHEIDop.GmbID/DC.identifier">gmb-2026-263972</meta:user-defined>
    <meta:user-defined meta:name="OVERHEIDop.versieInformatie"/>
  </office:meta>
</office:document-meta>
</file>