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uitweg, Baarskampstraat 18A - 18A1, 5995A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mei 2026 een melding uitweg ontvangen voor het aanleggen uitweg op de locatie Baarskampstraat 18A - 18A1, 5995AV Kessel. De melding is geregistreerd onder zaaknummer Z2026-00002281.</text:p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39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281</meta:user-defined>
    <meta:user-defined meta:name="DCTERMS.abstract">Betreft: Melding op locatie Baarskampstraat 18A - 18A1, 5995AV Kessel</meta:user-defined>
    <dc:language>nl</dc:language>
    <meta:user-defined meta:name="OVERHEIDop.locatietype/OVERHEIDop.gebiedsmarkering">Punt</meta:user-defined>
    <meta:user-defined meta:name="DC.title">Melding aanleggen uitweg, Baarskampstraat 18A - 18A1, 5995AV Kess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70</meta:user-defined>
    <meta:user-defined meta:name="OVERHEIDop.GmbID/DC.identifier">gmb-2026-263970</meta:user-defined>
    <meta:user-defined meta:name="OVERHEIDop.versieInformatie"/>
  </office:meta>
</office:document-meta>
</file>