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Koningstraat 3, 4461AW Goes voor de datum 11 april 2026 van 19.00 uur tot en met 1.00 uur. De melding is geaccepteerd. Het accepteren van de melding is geregistreerd onder nummer Z2026-00003440.</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3440</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1-21</meta:user-defined>
    <meta:user-defined meta:name="DCTERMS.W3CDTF/OVERHEIDop.jaargang">2026</meta:user-defined>
    <meta:user-defined meta:name="OVERHEIDop.publicationIssue">26397</meta:user-defined>
    <meta:user-defined meta:name="OVERHEIDop.GmbID/DC.identifier">gmb-2026-26397</meta:user-defined>
    <meta:user-defined meta:name="OVERHEIDop.versieInformatie"/>
  </office:meta>
</office:document-meta>
</file>