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eldhovenring 2, 5041B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december 2025, geregistreerd onder zaak(nummer) Z2025-00015042, aangaande:</text:p>
            <text:p text:style-name="common-al">Omschrijving/naam: <text:span text:style-name="nadrukvet">afwijken omgevingsplan ten behoeve van daghoreca</text:span></text:p>
            <text:p text:style-name="common-al">Locatie/adres: <text:span text:style-name="nadrukvet">Veldhovenring 2, 5041B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04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04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396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6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6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5042</meta:user-defined>
    <meta:user-defined meta:name="DCTERMS.abstract">Z2025-00015042 - afwijken omgevingsplan ten behoeve van daghoreca</meta:user-defined>
    <dc:language>nl</dc:language>
    <meta:user-defined meta:name="OVERHEIDop.locatietype/OVERHEIDop.gebiedsmarkering">Punt</meta:user-defined>
    <meta:user-defined meta:name="DC.title">Besluit op aanvraag omgevingsvergunning, Veldhovenring 2, 5041BC Tilbur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964</meta:user-defined>
    <meta:user-defined meta:name="OVERHEIDop.GmbID/DC.identifier">gmb-2026-263964</meta:user-defined>
    <meta:user-defined meta:name="OVERHEIDop.versieInformatie"/>
  </office:meta>
</office:document-meta>
</file>