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ardgelder 1, 3905 TH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ardgelder 1, 3905 TH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2-06-2026</text:p>
            <text:p text:style-name="common-al">CLZ-00015067, vervangen van de huidige reclame uiting op kantoorgebouw ,</text:p>
            <text:p text:style-name="common-al">op het perceel: Waardgelder 1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396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5067</meta:user-defined>
    <dc:language>nl</dc:language>
    <meta:user-defined meta:name="OVERHEIDop.locatietype/OVERHEIDop.gebiedsmarkering">Punt</meta:user-defined>
    <meta:user-defined meta:name="DC.title">Publicatie verleende vergunning Waardgelder 1, 3905 TH in Veenendaa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63</meta:user-defined>
    <meta:user-defined meta:name="OVERHEIDop.GmbID/DC.identifier">gmb-2026-263963</meta:user-defined>
    <meta:user-defined meta:name="OVERHEIDop.versieInformatie"/>
  </office:meta>
</office:document-meta>
</file>