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het bijgebouw (tijdelijke woning) tot woning en aanleg van groen, Oude Terborgseweg 269, 7004 GZ Doetinchem, Oude Terborgseweg 267, 7004 G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het bijgebouw (tijdelijke woning) tot woning en aanleg van groen aan de Oude Terborgseweg 269, 7004 GZ Doetinchem, Oude Terborgseweg 267, 7004 G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Terborgseweg 269, 7004 GZ Doetinchem, Oude Terborgseweg 267, 7004 GZ Doetinchem</text:p>
              </text:list-item>
              <text:list-item text:style-override="id1-3-2-1-1-4-2">
                <text:number>•</text:number>
                <text:p text:style-name="al">Omschrijving:		verbouwen van het bijgebouw (tijdelijke woning) tot woning en aanleg van groen</text:p>
              </text:list-item>
              <text:list-item text:style-override="id1-3-2-1-1-4-3">
                <text:number>•</text:number>
                <text:p text:style-name="al">Dossiernummer:	gD2606005186</text:p>
              </text:list-item>
              <text:list-item text:style-override="id1-3-2-1-1-4-4">
                <text:number>•</text:number>
                <text:p text:style-name="al">Datum indiening:	 30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6005186</meta:user-defined>
    <meta:user-defined meta:name="DCTERMS.abstract">Aanvraag omgevingsvergunning voor het verbouwen van het bijgebouw (tijdelijke woning) tot woning en aanleg van groen aan de Oude Terborgseweg 269, 7004 GZ Doetinchem, Oude Terborgseweg 267, 7004 GZ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verbouwen van het bijgebouw (tijdelijke woning) tot woning en aanleg van groen, Oude Terborgseweg 269, 7004 GZ Doetinchem, Oude Terborgseweg 267, 7004 GZ Doetinch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59</meta:user-defined>
    <meta:user-defined meta:name="OVERHEIDop.GmbID/DC.identifier">gmb-2026-263959</meta:user-defined>
    <meta:user-defined meta:name="OVERHEIDop.versieInformatie"/>
  </office:meta>
</office:document-meta>
</file>