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rdt in Stoom op 29, 30 en 31 mei 2026 op de locatie Binnenstad Dordrecht zaaknummer 9003627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t in Stoom op 29, 30 en 31 mei 2026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9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ordt in Stoom op 29, 30 en 31 mei 2026 op de locatie Binnenstad Dordrecht zaaknummer 9003627199</meta:user-defined>
    <meta:user-defined meta:name="DCTERMS.W3CDTF/DCTERMS.available">2026-06-04</meta:user-defined>
    <meta:user-defined meta:name="DCTERMS.W3CDTF/OVERHEIDop.jaargang">2026</meta:user-defined>
    <meta:user-defined meta:name="OVERHEIDop.publicationIssue">263955</meta:user-defined>
    <meta:user-defined meta:name="OVERHEIDop.GmbID/DC.identifier">gmb-2026-263955</meta:user-defined>
    <meta:user-defined meta:name="OVERHEIDop.versieInformatie"/>
  </office:meta>
</office:document-meta>
</file>