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777ef70-6c10-4af4-a078-3c040ce56675.png" manifest:media-type="image/x-eps"/>
  <manifest:file-entry manifest:full-path="Pictures/afb475017328i7a2bcb75-be1a-481d-a280-c35b20136183.png" manifest:media-type="image/x-eps"/>
  <manifest:file-entry manifest:full-path="Pictures/Afbeelding1i0e80142f-7b0f-459a-827c-4276f49cc8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Columbuslaan, Zui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6283</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8777ef70-6c10-4af4-a078-3c040ce56675.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west</text:span>
          </text:p>
            <text:p text:style-name="common-al"/>
            <text:p text:style-name="common-al">
            <text:span text:style-name="nadrukvet">Columbuslaan </text:span>(ter hoogte van/tegenover de Bontekoelaan en tegenover het appartementencomplex Columbuslaan huisnummers 275 tot en met 289 oneven; wegvak: tussen de Vasco da Gamalaan en de Afrikalaan)</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21.89999999999999mm" svg:height="114.7mm"><draw:image xlink:href="Pictures/afb475017328i7a2bcb75-be1a-481d-a280-c35b20136183.png" xlink:type="simple"/></draw:frame></text:p>
            </text:section></draw:text-box></draw:frame>
          </text:p>
            <text:p text:style-name="common-al">In te trekken A1 zone, 30 kilometer per uur, begin. Zie rode pijl </text:p>
            <text:p text:style-name="common-al"/>
            <text:p text:style-name="common-al">
            <text:span text:style-name="nadrukvet">Columbuslaan </text:span>(ter hoogte van de hoek met de Bontekoelaan en nabij het pand Bontekoelaan huisnummer 1 (Globe College); wegvak: tussen de Cortezlaan en de Bontekoelaan)</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21.89999999999999mm" svg:height="114.7mm"><draw:image xlink:href="Pictures/Afbeelding1i0e80142f-7b0f-459a-827c-4276f49cc848.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9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Columbuslaan (t.h.v./tegenover de Bontekoelaan en tegenover het appartementencomplex Columbuslaan huisnrs. 275 t/m 289 oneven en t.h.v. de hoek met de Bontekoelaan en nabij het pand Bontekoelaan huisno. 1 (Globe Colleg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6283</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6-10  Columbuslaan, Zuidwest, Maximumsnelheid, Verkeersmaatregelen Gemeente Utrecht</meta:user-defined>
    <meta:user-defined meta:name="DCTERMS.W3CDTF/DCTERMS.available">2026-06-12</meta:user-defined>
    <meta:user-defined meta:name="OVERHEIDop.externeBijlage">Bebordingsplan Zuidwest|exb-2026-19541</meta:user-defined>
    <meta:user-defined meta:name="DCTERMS.W3CDTF/OVERHEIDop.jaargang">2026</meta:user-defined>
    <meta:user-defined meta:name="OVERHEIDop.publicationIssue">263954</meta:user-defined>
    <meta:user-defined meta:name="OVERHEIDop.GmbID/DC.identifier">gmb-2026-263954</meta:user-defined>
    <meta:user-defined meta:name="OVERHEIDop.versieInformatie"/>
  </office:meta>
</office:document-meta>
</file>