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0932773iea87e662-35af-4879-8ddf-1aa05c16f3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Haag en Veld 4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Rechte H-buurt de maximaal toegestane bezettingsgraad van 50%  gedurende zes maanden 1191 uur is overschreden;</text:p>
              </text:list-item>
              <text:list-item text:style-override="id1-3-2-2-1-9-16">
                <text:number>•</text:number>
                <text:p text:style-name="al">de gemeente Amsterdam, gelet op bovenstaande overwegingen, overgaat tot het plaatsen van elektrische oplaadpunten bij de oplaadvakken ter hoogte van perceel Haag en Veld 4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aag en Veld 43 (parkeervaknummers 125817480467 en 12581748046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5.1mm" svg:height="106.6mm"><draw:image xlink:href="Pictures/Afbeelding1780932773iea87e662-35af-4879-8ddf-1aa05c16f32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95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Haag en Veld 43 - Haag en Veld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Haag en Veld 43</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Haag en Veld 43</meta:user-defined>
    <meta:user-defined meta:name="DCTERMS.W3CDTF/DCTERMS.available">2026-06-05</meta:user-defined>
    <meta:user-defined meta:name="DCTERMS.W3CDTF/OVERHEIDop.jaargang">2026</meta:user-defined>
    <meta:user-defined meta:name="OVERHEIDop.publicationIssue">263953</meta:user-defined>
    <meta:user-defined meta:name="OVERHEIDop.GmbID/DC.identifier">gmb-2026-263953</meta:user-defined>
    <meta:user-defined meta:name="OVERHEIDop.versieInformatie"/>
  </office:meta>
</office:document-meta>
</file>