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hekwerk met poort, Driessensstraat ong. Neeritter (perceel Hunsel K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hekwerk met poort op locatie Driessensstraat ong. Neeritter (perceel Hunsel K16).</text:p>
            <text:p text:style-name="common-al">De omgevingsvergunning is geregistreerd onder zaaknummer Z2026-00000180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9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hekwerk met poort, Driessensstraat ong. Neeritter (perceel Hunsel K1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51</meta:user-defined>
    <meta:user-defined meta:name="OVERHEIDop.GmbID/DC.identifier">gmb-2026-263951</meta:user-defined>
    <meta:user-defined meta:name="OVERHEIDop.versieInformatie"/>
  </office:meta>
</office:document-meta>
</file>