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KAREL BOUMANSTRAAT 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arel Boumanstraat 3, 5262 HM Vught, container plaatsen van 2-6-2026 t/m 16-6-2026, Z26-306581</text:p>
            <text:p text:style-name="al"/>
            <text:p text:style-name="tussenkopcur">De ontheffing is verzonden op 2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KAREL BOUMANSTRAAT 3, VUG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50</meta:user-defined>
    <meta:user-defined meta:name="OVERHEIDop.GmbID/DC.identifier">gmb-2026-263950</meta:user-defined>
    <meta:user-defined meta:name="OVERHEIDop.versieInformatie"/>
  </office:meta>
</office:document-meta>
</file>