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estuursverklaringen Netcod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West Betuwe;</text:span>
          </text:p>
            <text:p text:style-name="al"/>
            <text:p text:style-name="al">gelet op afdeling 10.1.1 Algemene wet bestuursrecht;</text:p>
            <text:p text:style-name="al"/>
            <text:p text:style-name="al">overwegende dat,</text:p>
            <text:list text:style-name="id1-3-2-1-1-6">
              <text:list-item text:style-override="id1-3-2-1-1-6-1">
                <text:number>-</text:number>
                <text:p text:style-name="al">het afgeven van bestuursverklaringen op basis van de tabel 4 van bijlage 22 van de Netcode elektriciteit Besluit van de Autoriteit Consument en Markt van 2 december 2025 kenmerk ACM/UIT/652233 tot wijziging van tariefstructuren en voorwaarden als bedoel in artikel 31 van de Elektriciteitswet 1998 betreffende prioriteringsruimte bij transportverzoeken een bevoegdheid is van het college van burgemeester en wethouders;</text:p>
              </text:list-item>
              <text:list-item text:style-override="id1-3-2-1-1-6-2">
                <text:number>-</text:number>
                <text:p text:style-name="al">voor een goede en efficiënte uitoefening van deze taak, het gewenst is aan de teamleiders van de gemeente West Betuwe hiervoor mandaat te verlenen; </text:p>
              </text:list-item>
            </text:list>
            <text:p text:style-name="al">
            <text:span text:style-name="nadrukvet">Besluit:</text:span>
          </text:p>
            <text:p text:style-name="al">De afgifte van bestuursverklaringen op basis van de tabel 4 van bijlage 22 van de Netcode elektriciteit Besluit van de Autoriteit Consument en Markt van 2 december 2025 kenmerk ACM/UIT/652233 tot wijziging van tariefstructuren en voorwaarden als bedoel in artikel 31 van de Elektriciteitswet 1998 betreffende prioriteringsruimte bij transportverzoeken wordt gemandateerd aan de teamleiders/programmanager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Reikwijdte</text:p>
            <text:p text:style-name="al">Voor de toepassing van deze regeling worden met mandaat gelijkgesteld volmacht en machtig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ndertekeningswijze bij mandaat </text:p>
            <text:p text:style-name="al">Bij de uitoefening van een mandaat worden uitgaande stukken als volgt ondertekend: </text:p>
            <text:p text:style-name="al"/>
            <text:p text:style-name="al">Namens Burgemeester en wethouders van de gemeente West Betuwe,</text:p>
            <text:p text:style-name="al"/>
            <text:p text:style-name="al">Handtekening&gt; </text:p>
            <text:p text:style-name="al">&lt;Naam teamleider&gt; </text:p>
            <text:p text:style-name="al">&lt;Functie&g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eerste dag na bekendmaking in het gemeenteblad van West Betuw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Citeertitel</text:p>
            <text:p text:style-name="al">Dit besluit wordt aangehaald als: Mandaatbesluit bestuursverklaringen Netcode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26 mei 2026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est Betuwe,</text:span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Philip Bosman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39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 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2571132</meta:user-defined>
    <meta:user-defined meta:name="DCTERMS.alternative">Mandaatbesluit bestuursverklaringen Netcodebesluit</meta:user-defined>
    <dc:language>nl</dc:language>
    <meta:user-defined meta:name="OVERHEIDop.locatietype/OVERHEIDop.gebiedsmarkering">Gemeente</meta:user-defined>
    <meta:user-defined meta:name="DC.title">Mandaatbesluit bestuursverklaringen Netcodebeslui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48</meta:user-defined>
    <meta:user-defined meta:name="OVERHEIDop.betreftRegeling">CVDR762428_1</meta:user-defined>
    <meta:user-defined meta:name="OVERHEIDop.GmbID/DC.identifier">gmb-2026-263948</meta:user-defined>
    <meta:user-defined meta:name="xs:date/OVERHEIDop.startdatum">2026-06-05</meta:user-defined>
    <meta:user-defined meta:name="OVERHEIDop.versieInformatie"/>
  </office:meta>
</office:document-meta>
</file>