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Kuiperhof 14, 5861BZ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uiperhof 14, 5861BZ Wanssum </text:span>- Omgevingsvergunning - het verbouwen van een woning tot een levensloopbestendige woning - zaaknummer Z2026-00005689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besluit is verzonden op 2 jun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Sophie Kochanowsk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394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4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4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5689</meta:user-defined>
    <meta:user-defined meta:name="DCTERMS.abstract">Betreft: Beschikking op aanvraag Omgevingsvergunning - Kuiperhof 14, 5861BZ Wanssum</meta:user-defined>
    <dc:language>nl</dc:language>
    <meta:user-defined meta:name="OVERHEIDop.locatietype/OVERHEIDop.gebiedsmarkering">Vlak</meta:user-defined>
    <meta:user-defined meta:name="DC.title">Besluit - regulier - Omgevingsvergunning - Verleend - Kuiperhof 14, 5861BZ Wanssu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947</meta:user-defined>
    <meta:user-defined meta:name="OVERHEIDop.GmbID/DC.identifier">gmb-2026-263947</meta:user-defined>
    <meta:user-defined meta:name="OVERHEIDop.versieInformatie"/>
  </office:meta>
</office:document-meta>
</file>