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K wedstrijden Nederlands Elftal 2026</text:p>
      <text:section text:name="regeling_id1-3-2" text:style-name="regeling">
        <text:section text:name="aanhef_id1-3-2-1" text:style-name="aanhef">
          <text:section text:name="preambule_id1-3-2-1-1" text:style-name="preambule">
            <text:p text:style-name="al">De burgemeester van Opmeer,</text:p>
            <text:p text:style-name="al"/>
            <text:p text:style-name="al">Overwegende, </text:p>
            <text:p text:style-name="al"/>
            <text:p text:style-name="al">Dat de gemeenteraad in de artikelen 2:29, 2:30 en 2:31 van de Algemene Plaatselijke Verordening Opmeer (Apv) en de Beleidsregels Sluitingstijden Horeca Opmeer 2010, het kader heeft bepaald voor het sluitingsuur voor horecabedrijven; </text:p>
            <text:p text:style-name="al"/>
            <text:p text:style-name="al">Dat als hoofdregel in artikel 2:29 is opgenomen dat het de exploitant van een horecabedrijf verboden is deze voor bezoekers geopend te hebben, of bezoekers in het horecabedrijf toe te laten of te laten verblijven op maandag tot en met zondag tussen 00.00 en 06.00 uur; </text:p>
            <text:p text:style-name="al"/>
            <text:p text:style-name="al">Dat in nadere regels, de Beleidsregels Sluitingstijden Horeca Opmeer 2010, afwijkende sluitingstijden zijn bepaald voor verschillende categorieën van horeca;</text:p>
            <text:p text:style-name="al"/>
            <text:p text:style-name="al">Dat de burgemeester op basis van artikel 2:30 in het belang van de openbare orde, veiligheid, zedelijkheid of gezondheid of in geval van bijzondere omstandigheden voor een of meer openbare inrichtingen tijdelijk andere sluitingstijden kan vaststellen of tijdelijke sluiting kan bevelen; </text:p>
            <text:p text:style-name="al"/>
            <text:p text:style-name="al">Dat de WK wedstrijden van het Nederlands Elftal 2026 een dergelijke bijzondere omstandigheid is, waarbij de tijden van deze wedstrijden afwijken van de sluitingstijden van de horeca in Opmeer;</text:p>
            <text:p text:style-name="al"/>
            <text:p text:style-name="al">Dat tijdens de gebiedsdriehoek West-Friesland van 19 februari 2026 gesteld werd dat er behoefte bestaat aan regels rondom het gebruik van schermen, geluidsniveaus, openingstijden en beveiliging binnen West-Friesland; </text:p>
            <text:p text:style-name="al"/>
            <text:p text:style-name="al">Gelet op: </text:p>
            <text:p text:style-name="al"/>
            <text:p text:style-name="al">Titel 4.3 van de Algemene wet bestuursrecht, de artikelen 2:29, 2:30 en 2:31 van de Algemene Plaatselijke Verordening Opmeer</text:p>
            <text:p text:style-name="al"/>
            <text:p text:style-name="al">
            <text:span text:style-name="nadrukvet">Besluit vast te stellen:</text:span>
          </text:p>
            <text:p text:style-name="al"/>
            <text:p text:style-name="al">De Beleidsregels WK wedstrijden Nederlands Elft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In aanloop naar het WK voetbal 2026 is de verwachting dat horecaondernemers met name tijdens wedstrijden van het Nederlands elftal behoefte zullen hebben aan verruimde openingstijden en de mogelijkheid om schermen te plaatsen op terrassen en pleinen.</text:p>
            <text:p text:style-name="al"/>
            <text:p text:style-name="al">Het WK heeft een aantoonbaar nationaal karakter, waardoor het passend is om binnen duidelijke kaders medewerking te verlenen aan initiatieven die inspelen op de grote publieke belangstelling.</text:p>
            <text:p text:style-name="al"/>
            <text:p text:style-name="al">Het vaststellen van deze beleidsregels draagt bij aan een veilige en ordelijke uitvoering tijdens het toernooi, terwijl tegelijkertijd ruimte wordt geboden aan horecaondernemers om op een verantwoorde manier in te spelen op de maatschappelijke vraag rondom de wedstrijden van het Nederlands elftal.</text:p>
          </text:section>
          <text:section text:name="artikel_id1-3-2-2-2" text:style-name="artikel">
            <text:p text:style-name="artikel_kop_titel"><text:span text:style-name="artikel_kop_label">Artikel</text:span> <text:span text:style-name="artikel_kop_nr">2</text:span> Ontheffing sluitingstijden</text:p>
            <text:list text:style-name="id1-3-2-2-2-2">
              <text:list-item text:style-override="id1-3-2-2-2-2">
                <text:number>1.</text:number>
                <text:p text:style-name="al">Commerciële horecabedrijven krijgen ontheffing van de reguliere sluitingstijden uitsluitend voor wedstrijden van het Nederlands Elftal tijdens het WK voetbal 2026 als de begin- en/of eindtijden van deze wedstrijden buiten de reguliere sluitingstijd vallen.</text:p>
              </text:list-item>
              <text:list-item text:style-override="id1-3-2-2-2-3">
                <text:number>2.</text:number>
                <text:p text:style-name="al">De in lid 1 genoemde ontheffing geldt enkel onder de volgende voorwaarden:</text:p>
                <text:list text:style-name="id1-3-2-2-2-3-3">
                  <text:list-item text:style-override="id1-3-2-2-2-3-3-1">
                    <text:number>•</text:number>
                    <text:p text:style-name="al">De ontheffing geldt uitsluitend voor wedstrijden van het Nederlands elftal.</text:p>
                  </text:list-item>
                  <text:list-item text:style-override="id1-3-2-2-2-3-3-2">
                    <text:number>•</text:number>
                    <text:p text:style-name="al">De horecagelegenheid mag maximaal 1 uur na afloop van de wedstrijd geopend blijven.</text:p>
                  </text:list-item>
                  <text:list-item text:style-override="id1-3-2-2-2-3-3-3">
                    <text:number>•</text:number>
                    <text:p text:style-name="al">Vanaf 100 te verwachten bezoekers dient minimaal 1 beveiliger aanwezig te zijn tijdens de ontheffingstijden. Voor iedere volgende 200 bezoekers dient aanvullend 1 extra beveiliger aanwezig te zijn.</text:p>
                  </text:list-item>
                  <text:list-item text:style-override="id1-3-2-2-2-3-3-4">
                    <text:number>•</text:number>
                    <text:p text:style-name="al">De ontheffing geldt enkel voor binnen in de horecalokaliteit, het geldt niet voor het terras. Voor het terras gelden de reguliere openingstijden, hiervoor is geen ontheffingsmogelijkheid. </text:p>
                  </text:list-item>
                  <text:list-item text:style-override="id1-3-2-2-2-3-3-5">
                    <text:number>•</text:number>
                    <text:p text:style-name="al">De ondernemers dienen de bewoners rondom de horeca tijdig te informeren over het uitbreiden van de sluitingstijden.</text:p>
                  </text:list-item>
                  <text:list-item text:style-override="id1-3-2-2-2-3-3-6">
                    <text:number>•</text:number>
                    <text:p text:style-name="al">Het is niet toegestaan om tijdens de ontheffing andere activiteiten te exploiteren. De ontheffing is uitsluitend bedoeld voor het tonen van de wedstrijd. Activiteiten zoals het inzetten van een zanger, het plaatsen van een buitenbar of vergelijkbare aanvullingen zijn niet toegestaan.</text:p>
                  </text:list-item>
                  <text:list-item text:style-override="id1-3-2-2-2-3-3-7">
                    <text:number>•</text:number>
                    <text:p text:style-name="al">In de periode van 15 maanden zijn er geen overtredingen van de exploitatievergunning geweest of verstoringen van de openbare orde en veiligheid.</text:p>
                  </text:list-item>
                  <text:list-item text:style-override="id1-3-2-2-2-3-3-8">
                    <text:number>•</text:number>
                    <text:p text:style-name="al">De ontheffing geldt enkel voor commerciële horeca met een café classificatie. </text:p>
                  </text:list-item>
                </text:list>
              </text:list-item>
            </text:list>
          </text:section>
          <text:section text:name="artikel_id1-3-2-2-3" text:style-name="artikel">
            <text:p text:style-name="artikel_kop_titel"><text:span text:style-name="artikel_kop_label">Artikel</text:span> <text:span text:style-name="artikel_kop_nr">3</text:span> Plaatsen van schermen aan gevels (horecabedrijven)</text:p>
            <text:p text:style-name="al">Horecabedrijven in Opmeer mogen tijdens wedstrijden van het Nederlands elftal een scherm aan de gevel plaatsen onder de volgende voorwaarden:</text:p>
            <text:p text:style-name="al"/>
            <text:p text:style-name="al">
            <text:span text:style-name="nadrukvet">Voorwaarden</text:span>
          </text:p>
            <text:list text:style-name="id1-3-2-2-3-5">
              <text:list-item text:style-override="id1-3-2-2-3-5-1">
                <text:number>•</text:number>
                <text:p text:style-name="al">Het scherm mag niet bevestigd, maar wel geplaatst worden op het terras.</text:p>
              </text:list-item>
              <text:list-item text:style-override="id1-3-2-2-3-5-2">
                <text:number>•</text:number>
                <text:p text:style-name="al">Het scherm moet gericht worden op het eigen terras maar hoeft niet op de gevel uitgelijnd te worden.</text:p>
              </text:list-item>
              <text:list-item text:style-override="id1-3-2-2-3-5-3">
                <text:number>•</text:number>
                <text:p text:style-name="al">Een vergunning is niet vereist voor het plaatsen van een dergelijk scherm.</text:p>
              </text:list-item>
              <text:list-item text:style-override="id1-3-2-2-3-5-4">
                <text:number>•</text:number>
                <text:p text:style-name="al">Gebruik van een beamer is niet toegestaan.</text:p>
              </text:list-item>
              <text:list-item text:style-override="id1-3-2-2-3-5-5">
                <text:number>•</text:number>
                <text:p text:style-name="al">De maximale schermafmeting is: 55 inch.</text:p>
              </text:list-item>
            </text:list>
            <text:p text:style-name="al">
            <text:span text:style-name="nadrukvet">Beveiliging</text:span>
          </text:p>
            <text:list text:style-name="id1-3-2-2-3-7">
              <text:list-item text:style-override="id1-3-2-2-3-7-1">
                <text:number>•</text:number>
                <text:p text:style-name="al">Extra beveiliging is in principe niet verplicht, tenzij: </text:p>
                <text:list text:style-name="id1-3-2-2-3-7-1-3">
                  <text:list-item text:style-override="id1-3-2-2-3-7-1-3-1">
                    <text:number>○</text:number>
                    <text:p text:style-name="al">er sprake is van drukte of risico’s die aanleiding geven tot extra inzet van beveiliging.</text:p>
                  </text:list-item>
                </text:list>
              </text:list-item>
              <text:list-item text:style-override="id1-3-2-2-3-7-2">
                <text:number>•</text:number>
                <text:p text:style-name="al">Indien noodzakelijk kan via een tijdelijke wijziging van de exploitatievergunning worden bepaald dat een beveiliger verplicht is.</text:p>
              </text:list-item>
            </text:list>
            <text:p text:style-name="al">
            <text:span text:style-name="nadrukvet">Geluid</text:span>
          </text:p>
            <text:list text:style-name="id1-3-2-2-3-9">
              <text:list-item text:style-override="id1-3-2-2-3-9-1">
                <text:number>•</text:number>
                <text:p text:style-name="al">De reguliere horecanormen voor geluid blijven van toepassing.</text:p>
              </text:list-item>
              <text:list-item text:style-override="id1-3-2-2-3-9-2">
                <text:number>•</text:number>
                <text:p text:style-name="al">Ondernemers worden gewezen op de mogelijkheid een incidentele festiviteitenmelding te doen bij de gemeente Opmeer. Deze aanvraag moet minimaal 2 weken voorafgaand aan de wedstrijd ingediend worden.</text:p>
              </text:list-item>
            </text:list>
          </text:section>
          <text:section text:name="artikel_id1-3-2-2-4" text:style-name="artikel">
            <text:p text:style-name="artikel_kop_titel"><text:span text:style-name="artikel_kop_label">Artikel</text:span> <text:span text:style-name="artikel_kop_nr">4</text:span> Evenementen buiten de eigen inrichting</text:p>
            <text:p text:style-name="al">Indien een ondernemer activiteiten buiten het eigen horecaconcept wil organiseren (zoals het plaatsen van een scherm op een plein), geldt dit als een evenement. Er dient dan een evenementenvergunning te worden aangevraagd. </text:p>
            <text:p text:style-name="al">Het plaatsen van schermen op pleinen</text:p>
            <text:list text:style-name="id1-3-2-2-4-4">
              <text:list-item text:style-override="id1-3-2-2-4-4-1">
                <text:number>•</text:number>
                <text:p text:style-name="al">Gemeente Opmeer verleent alleen medewerking aan een evenementenvergunning voor wedstrijden van het Nederlands elftal vanaf de kwartfinale.</text:p>
              </text:list-item>
              <text:list-item text:style-override="id1-3-2-2-4-4-2">
                <text:number>•</text:number>
                <text:p text:style-name="al">Bij gezamenlijke activiteiten op een plein: </text:p>
                <text:list text:style-name="id1-3-2-2-4-4-2-3">
                  <text:list-item text:style-override="id1-3-2-2-4-4-2-3-1">
                    <text:number>○</text:number>
                    <text:p text:style-name="al">moet één gezamenlijke evenementenaanvraag worden ingediend door de betrokken partijen.</text:p>
                  </text:list-item>
                </text:list>
              </text:list-item>
            </text:list>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it besluit treedt in werking op de dag na publicatie.</text:p>
              </text:list-item>
              <text:list-item text:style-override="id1-3-2-2-5-3">
                <text:number>2.</text:number>
                <text:p text:style-name="al">Dit besluit wordt aangehaald als: “Beleidsregels WK wedstrijden Nederlands Elftal 2026”.</text:p>
              </text:list-item>
              <text:list-item text:style-override="id1-3-2-2-5-4">
                <text:number>3.</text:number>
                <text:p text:style-name="al">Dit besluit vervalt per 20 juli 2026.</text:p>
              </text:list-item>
            </text:list>
          </text:section>
        </text:section>
        <text:section text:name="regeling-sluiting_id1-3-2-3" text:style-name="regeling-sluiting">
          <text:section text:name="ondertekening_id1-3-2-3-1">
            <text:p><text:span text:style-name="functie">Aldus vastgesteld op 29 mei 2026,</text:span></text:p>
          </text:section>
          <text:section text:name="ondertekening_id1-3-2-3-2">
            <text:p><text:span text:style-name="functie"/></text:p>
            <text:p><text:span text:style-name="functie">De burgemeester van Opmeer,</text:span></text:p>
            <text:p><text:span text:style-name="functie">H.M. Wier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39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DC.source">titel 4.3 van de Algemene wet bestuursrecht]|[1.0:c:BWBR0005537&amp;titeldeel=4.3&amp;g=2026-01-01</meta:user-defined>
    <meta:user-defined meta:name="DC.source">artikel 2:29 van de Algemene Plaatselijke Verordening Opmeer]|[https://lokaleregelgeving.overheid.nl/CVDR749499/1#hoofdstuk_2_paragraaf_4_artikel_2:29</meta:user-defined>
    <meta:user-defined meta:name="DC.source">artikel 2:30 van de Algemene Plaatselijke Verordening Opmeer]|[https://lokaleregelgeving.overheid.nl/CVDR749499/1#hoofdstuk_2_paragraaf_4_artikel_2:30</meta:user-defined>
    <meta:user-defined meta:name="DC.source">artikel 2:31 van de Algemene Plaatselijke Verordening Opmeer]|[https://lokaleregelgeving.overheid.nl/CVDR749499/1#hoofdstuk_2_paragraaf_4_artikel_2:31</meta:user-defined>
    <meta:user-defined meta:name="DCTERMS.alternative">Beleidsregels WK wedstrijden Nederlands Elftal 2026</meta:user-defined>
    <dc:language>nl</dc:language>
    <meta:user-defined meta:name="OVERHEIDop.locatietype/OVERHEIDop.gebiedsmarkering">Gemeente</meta:user-defined>
    <meta:user-defined meta:name="DC.title">Beleidsregels WK wedstrijden Nederlands Elftal 2026</meta:user-defined>
    <meta:user-defined meta:name="DCTERMS.W3CDTF/DCTERMS.available">2026-06-05</meta:user-defined>
    <meta:user-defined meta:name="DCTERMS.W3CDTF/OVERHEIDop.jaargang">2026</meta:user-defined>
    <meta:user-defined meta:name="OVERHEIDop.publicationIssue">263945</meta:user-defined>
    <meta:user-defined meta:name="OVERHEIDop.betreftRegeling">CVDR762427_1</meta:user-defined>
    <meta:user-defined meta:name="xs:date/OVERHEIDop.startdatum">2026-06-06</meta:user-defined>
    <meta:user-defined meta:name="xs:date/OVERHEIDop.einddatum">2026-07-20</meta:user-defined>
    <meta:user-defined meta:name="OVERHEIDop.GmbID/DC.identifier">gmb-2026-263945</meta:user-defined>
    <meta:user-defined meta:name="OVERHEIDop.versieInformatie"/>
  </office:meta>
</office:document-meta>
</file>