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0037564i7c3bd187-2083-41ad-9448-72649c5b80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Alexander Dumaslaan 7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lexander Dumaslaan 7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lexander Dumaslaan 78 (parkeervaknummers 124552481654 en 12455348165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3.2mm" svg:height="103.10000000000001mm"><draw:image xlink:href="Pictures/Afbeelding1280037564i7c3bd187-2083-41ad-9448-72649c5b807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lexander Dumaslaan 78 - Alexander Dumaslaan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lexander Dumaslaan 78</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Alexander Dumaslaan 78</meta:user-defined>
    <meta:user-defined meta:name="DCTERMS.W3CDTF/DCTERMS.available">2026-06-05</meta:user-defined>
    <meta:user-defined meta:name="DCTERMS.W3CDTF/OVERHEIDop.jaargang">2026</meta:user-defined>
    <meta:user-defined meta:name="OVERHEIDop.publicationIssue">263943</meta:user-defined>
    <meta:user-defined meta:name="OVERHEIDop.GmbID/DC.identifier">gmb-2026-263943</meta:user-defined>
    <meta:user-defined meta:name="OVERHEIDop.versieInformatie"/>
  </office:meta>
</office:document-meta>
</file>