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JAN VAN AMSTELSTRAAT 33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Jan van Amstelstraat 33, 5262 CP Vught, container plaatsen van 5-6-2026 t/m 15-6-2026, Z26-306523</text:p>
            <text:p text:style-name="al"/>
            <text:p text:style-name="tussenkopcur">De ontheffing is verzonden op 2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JAN VAN AMSTELSTRAAT 33, VUG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38</meta:user-defined>
    <meta:user-defined meta:name="OVERHEIDop.GmbID/DC.identifier">gmb-2026-263938</meta:user-defined>
    <meta:user-defined meta:name="OVERHEIDop.versieInformatie"/>
  </office:meta>
</office:document-meta>
</file>