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anlegactiviteit) voor het leggen van een laagspanningskabel door middel van een open ontgraving ten behoeve van vooraanleg laagspanningsnet nieuwbouw, locatie Voorweg 208 e.o. te Zoetermeer. Ingediend op 27-05-2026</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mgevingsvergunning (aanlegactiviteit) ontvangen voor het leggen van een laagspanningskabel middels een open ontgraving ten behoeve van vooraanleg laagspanningsnet nieuwbouw op de locatie Voorweg 208 e.o. te Zoetermeer. De aanvraag is geregistreerd onder zaaknummer 2026-07318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9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3183</meta:user-defined>
    <meta:user-defined meta:name="DCTERMS.abstract">het leggen van een laagspanningskabel middels een open ontgraving tbv vooraanleg laagspanningsnet nieuwbouw (Beschermd Stadsgezich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anlegactiviteit) voor het leggen van een laagspanningskabel door middel van een open ontgraving ten behoeve van vooraanleg laagspanningsnet nieuwbouw, locatie Voorweg 208 e.o. te Zoetermeer. Ingediend op 27-05-2026</meta:user-defined>
    <meta:user-defined meta:name="DCTERMS.W3CDTF/DCTERMS.available">2026-06-04</meta:user-defined>
    <meta:user-defined meta:name="DCTERMS.W3CDTF/OVERHEIDop.jaargang">2026</meta:user-defined>
    <meta:user-defined meta:name="OVERHEIDop.publicationIssue">263932</meta:user-defined>
    <meta:user-defined meta:name="OVERHEIDop.GmbID/DC.identifier">gmb-2026-263932</meta:user-defined>
    <meta:user-defined meta:name="OVERHEIDop.versieInformatie"/>
  </office:meta>
</office:document-meta>
</file>