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124, 1211 EG Hilversum, Groest 124 1211 EG Hilversum (verbouwen van een bovenwoning naar 3 appartementen ); 1941821; 02-06-2026;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roest 124, 1211 EG Hilversum, Groest 124 1211 EG Hilversum (verbouwen van een bovenwoning naar 3 appartementen ); 1941821; 02-06-2026; Status: BOPA Vergunning verleend, gemeente Hilversum</text:p>
            <text:p text:style-name="common-al">
            
          </text:p>
            <text:p text:style-name="common-al">Verzenddatum: 02-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392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2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2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41821</meta:user-defined>
    <dc:language>nl</dc:language>
    <meta:user-defined meta:name="DC.title">Groest 124, 1211 EG Hilversum, Groest 124 1211 EG Hilversum (verbouwen van een bovenwoning naar 3 appartementen ); 1941821; 02-06-2026; Status: BOPA Vergunning verleend, gemeente Hilversum</meta:user-defined>
    <meta:user-defined meta:name="OVERHEIDop.locatietype/OVERHEIDop.gebiedsmarkering">GeometrieRef</meta:user-defined>
    <meta:user-defined meta:name="DCTERMS.W3CDTF/DCTERMS.available">2026-06-04</meta:user-defined>
    <meta:user-defined meta:name="DCTERMS.W3CDTF/OVERHEIDop.jaargang">2026</meta:user-defined>
    <meta:user-defined meta:name="OVERHEIDop.externeBijlage">afwijkvergunning|exb-2026-19539</meta:user-defined>
    <meta:user-defined meta:name="OVERHEIDop.publicationIssue">263929</meta:user-defined>
    <meta:user-defined meta:name="OVERHEIDop.GmbID/DC.identifier">gmb-2026-263929</meta:user-defined>
    <meta:user-defined meta:name="OVERHEIDop.versieInformatie"/>
  </office:meta>
</office:document-meta>
</file>