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randweg 154, 2586 JW 's-Gravenhage, Strandweg 154 A, 2586 JW 's-Gravenhage, Strandweg 150, 2586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transformeren van De Pier aan de Strandweg 150, 154 en 154a</text:p>
            <text:p text:style-name="common-al"/>
            <text:p text:style-name="common-al">Ons kenmerk: VTH2026-590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randweg 154, 2586 JW 's-Gravenhage, Strandweg 154 A, 2586 JW 's-Gravenhage, Strandweg 150, 2586 J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92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070</meta:user-defined>
    <meta:user-defined meta:name="DCTERMS.abstract">het renoveren en transformeren van De Pier aan de Strandweg 150, 154 en 154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trandweg 154, 2586 JW 's-Gravenhage, Strandweg 154 A, 2586 JW 's-Gravenhage, Strandweg 150, 2586 JW 's-Gravenhag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28</meta:user-defined>
    <meta:user-defined meta:name="OVERHEIDop.GmbID/DC.identifier">gmb-2026-263928</meta:user-defined>
    <meta:user-defined meta:name="OVERHEIDop.versieInformatie"/>
  </office:meta>
</office:document-meta>
</file>